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35</text:p>
          </table:table-cell>
          <table:table-cell table:number-columns-repeated="4" table:style-name="ce10"/>
          <table:table-cell office:value-type="string" table:style-name="ce12">
            <text:p>06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5037</text:p>
          </table:table-cell>
          <table:covered-table-cell/>
          <table:table-cell office:value-type="float" office:value="1410010.92" table:style-name="ce20">
            <text:p>1410010,9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2000002:864</text:p>
          </table:table-cell>
          <table:covered-table-cell/>
          <table:table-cell office:value-type="float" office:value="375775" table:style-name="ce20">
            <text:p>375775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2000002:865</text:p>
          </table:table-cell>
          <table:covered-table-cell/>
          <table:table-cell office:value-type="float" office:value="220504.77" table:style-name="ce20">
            <text:p>220504,7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105005:2525</text:p>
          </table:table-cell>
          <table:covered-table-cell/>
          <table:table-cell office:value-type="float" office:value="45656" table:style-name="ce20">
            <text:p>45656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2077:211</text:p>
          </table:table-cell>
          <table:covered-table-cell/>
          <table:table-cell office:value-type="float" office:value="391449" table:style-name="ce20">
            <text:p>391449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2077:212</text:p>
          </table:table-cell>
          <table:covered-table-cell/>
          <table:table-cell office:value-type="float" office:value="787446" table:style-name="ce20">
            <text:p>787446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7040:223</text:p>
          </table:table-cell>
          <table:covered-table-cell/>
          <table:table-cell office:value-type="float" office:value="697908" table:style-name="ce20">
            <text:p>697908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7040:224</text:p>
          </table:table-cell>
          <table:covered-table-cell/>
          <table:table-cell office:value-type="float" office:value="699128" table:style-name="ce20">
            <text:p>699128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18001:2144</text:p>
          </table:table-cell>
          <table:covered-table-cell/>
          <table:table-cell office:value-type="float" office:value="1794087.67" table:style-name="ce20">
            <text:p>1794087,6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8079:21945</text:p>
          </table:table-cell>
          <table:covered-table-cell/>
          <table:table-cell office:value-type="float" office:value="87153.04" table:style-name="ce20">
            <text:p>87153,0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8079:89</text:p>
          </table:table-cell>
          <table:covered-table-cell/>
          <table:table-cell office:value-type="float" office:value="28747155.93" table:style-name="ce20">
            <text:p>28747155,9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11002:23615</text:p>
          </table:table-cell>
          <table:covered-table-cell/>
          <table:table-cell office:value-type="float" office:value="78122.720000000001" table:style-name="ce20">
            <text:p>78122,7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11002:23617</text:p>
          </table:table-cell>
          <table:covered-table-cell/>
          <table:table-cell office:value-type="float" office:value="78120.639999999999" table:style-name="ce20">
            <text:p>78120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8029431.90000001" table:style-name="ce20">
            <text:p>178029431,9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4032:5387</text:p>
          </table:table-cell>
          <table:covered-table-cell/>
          <table:table-cell office:value-type="float" office:value="122441.63" table:style-name="ce20">
            <text:p>122441,6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10007:214</text:p>
          </table:table-cell>
          <table:covered-table-cell/>
          <table:table-cell office:value-type="float" office:value="661262.64" table:style-name="ce20">
            <text:p>661262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10007:215</text:p>
          </table:table-cell>
          <table:covered-table-cell/>
          <table:table-cell office:value-type="float" office:value="623554.80000000005" table:style-name="ce20">
            <text:p>623554,8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1007:15608</text:p>
          </table:table-cell>
          <table:covered-table-cell/>
          <table:table-cell office:value-type="float" office:value="115198.75" table:style-name="ce20">
            <text:p>115198,7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1007:16</text:p>
          </table:table-cell>
          <table:covered-table-cell/>
          <table:table-cell office:value-type="float" office:value="31731705.600000001" table:style-name="ce20">
            <text:p>31731705,6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3029:11343</text:p>
          </table:table-cell>
          <table:covered-table-cell/>
          <table:table-cell office:value-type="float" office:value="89209.56" table:style-name="ce20">
            <text:p>89209,5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6009:10</text:p>
          </table:table-cell>
          <table:covered-table-cell/>
          <table:table-cell office:value-type="float" office:value="11269761.800000001" table:style-name="ce20">
            <text:p>11269761,8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6009:1853</text:p>
          </table:table-cell>
          <table:covered-table-cell/>
          <table:table-cell office:value-type="float" office:value="100236.76" table:style-name="ce20">
            <text:p>100236,7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10022:156</text:p>
          </table:table-cell>
          <table:covered-table-cell/>
          <table:table-cell office:value-type="float" office:value="336408" table:style-name="ce20">
            <text:p>336408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10022:157</text:p>
          </table:table-cell>
          <table:covered-table-cell/>
          <table:table-cell office:value-type="float" office:value="335355.51" table:style-name="ce20">
            <text:p>335355,5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10022:158</text:p>
          </table:table-cell>
          <table:covered-table-cell/>
          <table:table-cell office:value-type="float" office:value="335980" table:style-name="ce20">
            <text:p>33598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36:34:0602001:80362</text:p>
          </table:table-cell>
          <table:covered-table-cell/>
          <table:table-cell office:value-type="float" office:value="72102.16" table:style-name="ce22">
            <text:p>72102,1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7">
            <text:p>18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5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7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5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5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15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5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5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6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6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6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6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6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6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6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6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6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6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6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6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6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6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6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6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6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16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6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16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16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26:16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26:16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6:16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6:16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6:16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16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26:16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16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16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16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17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6:17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6:17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2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1:070001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3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4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2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4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7025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80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1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21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25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2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4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3" table:number-rows-spanned="1" table:style-name="ce2">
            <text:p>36:34:06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A557BC54FE0A7346D8D8566DC59A2C276A7CC820654F3C42166F4B30809421FA3F6D507030CB4AE48FF4C83EBD8CB21D440FF23C1842EE393265CF329C5E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5-06T07:03:00Z</meta:creation-date>
    <dc:date>2026-05-06T07:03:00Z</dc:date>
  </office:meta>
</office:document-meta>
</file>